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top="0.2854in" fo:margin-bottom="0.1902in" style:line-height-at-least="0.2381in" fo:margin-left="0.2284in" fo:background-color="#FFFFFF">
        <style:tab-stops/>
      </style:paragraph-properties>
      <style:text-properties style:font-name="Times New Roman" style:font-name-asian="Times New Roman" style:font-name-complex="Times New Roman" fo:color="#000000" fo:font-size="26.5pt" style:font-size-asian="26.5pt" style:font-size-complex="26.5pt" style:language-asian="ru" style:country-asian="RU"/>
    </style:style>
    <style:style style:name="P2" style:parent-style-name="Обычный" style:family="paragraph">
      <style:paragraph-properties fo:text-align="center" style:vertical-align="baseline" fo:margin-bottom="0.1902in" style:line-height-at-least="0.2381in" fo:margin-left="0.2284in" fo:background-color="#FFFFFF">
        <style:tab-stops/>
      </style:paragraph-properties>
      <style:text-properties style:font-name="Times New Roman" style:font-name-asian="Times New Roman" style:font-name-complex="Times New Roman" fo:color="#000000" fo:font-size="26.5pt" style:font-size-asian="26.5pt" style:font-size-complex="26.5pt" style:language-asian="ru" style:country-asian="RU"/>
    </style:style>
    <style:style style:name="P3" style:parent-style-name="Обычный" style:family="paragraph">
      <style:paragraph-properties fo:text-align="center" style:vertical-align="baseline" fo:margin-bottom="0.1902in" style:line-height-at-least="0.2381in" fo:margin-left="0.2284in" fo:background-color="#FFFFFF">
        <style:tab-stops/>
      </style:paragraph-properties>
      <style:text-properties style:font-name="Times New Roman" style:font-name-asian="Times New Roman" style:font-name-complex="Times New Roman" fo:color="#000000" fo:font-size="26.5pt" style:font-size-asian="26.5pt" style:font-size-complex="26.5pt" style:language-asian="ru" style:country-asian="RU"/>
    </style:style>
    <style:style style:name="P4" style:parent-style-name="Обычный" style:family="paragraph">
      <style:paragraph-properties fo:text-align="center" style:vertical-align="baseline" fo:margin-top="0.3333in" fo:margin-bottom="0.3333in" style:line-height-at-least="0.25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P10" style:parent-style-name="Обычный" style:family="paragraph">
      <style:paragraph-properties style:vertical-align="baseline" fo:margin-bottom="0.2083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4" style:parent-style-name="Обычный" style:family="paragraph">
      <style:paragraph-properties style:vertical-align="baseline" fo:margin-bottom="0.2083in" fo:line-height="10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7" style:parent-style-name="Обычный" style:family="paragraph">
      <style:paragraph-properties style:vertical-align="baseline" fo:margin-bottom="0.2083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" style:parent-style-name="Обычный" style:family="paragraph">
      <style:paragraph-properties fo:text-align="end" style:vertical-align="baseline" fo:margin-bottom="0.2083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P27" style:parent-style-name="Обычный" style:family="paragraph">
      <style:paragraph-properties fo:text-align="end" style:vertical-align="baseline" fo:margin-bottom="0.2083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P29" style:parent-style-name="Обычный" style:family="paragraph">
      <style:paragraph-properties fo:text-align="end" style:vertical-align="baseline" fo:margin-bottom="0.2083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P37" style:parent-style-name="Обычный" style:family="paragraph">
      <style:paragraph-properties fo:text-align="center" style:vertical-align="baseline" fo:margin-top="0.2854in" fo:margin-bottom="0.1902in" style:line-height-at-least="0.2381in" fo:margin-left="0.2284in" fo:background-color="#FFFFFF">
        <style:tab-stops/>
      </style:paragraph-properties>
      <style:text-properties style:font-name="Times New Roman" style:font-name-asian="Times New Roman" style:font-name-complex="Times New Roman" fo:color="#000000" fo:font-size="26.5pt" style:font-size-asian="26.5pt" style:font-size-complex="26.5pt" style:language-asian="ru" style:country-asian="RU"/>
    </style:style>
    <style:style style:name="P38" style:parent-style-name="Обычный" style:family="paragraph">
      <style:paragraph-properties fo:text-align="center" style:vertical-align="baseline" fo:margin-top="0.3333in" fo:margin-bottom="0.3333in" style:line-height-at-least="0.25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ru" style:country-asian="RU"/>
    </style:style>
    <style:style style:name="P44" style:parent-style-name="Обычный" style:family="paragraph">
      <style:paragraph-properties style:vertical-align="baseline" fo:margin-bottom="0.2083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47" style:parent-style-name="Обычный" style:family="paragraph">
      <style:paragraph-properties style:vertical-align="baseline" fo:margin-bottom="0.2083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50" style:parent-style-name="Обычный" style:family="paragraph">
      <style:paragraph-properties style:vertical-align="baseline" fo:margin-bottom="0.2083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53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54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55" style:parent-style-name="Обычный" style:family="paragraph">
      <style:paragraph-properties style:vertical-align="baseline" fo:margin-bottom="0.2083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60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61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62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63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64" style:parent-style-name="Обычный" style:family="paragraph">
      <style:paragraph-properties style:vertical-align="baseline" fo:margin-bottom="0.2083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69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70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71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72" style:parent-style-name="Обычный" style:family="paragraph">
      <style:paragraph-properties style:vertical-align="baseline" fo:margin-bottom="0.2083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77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78" style:parent-style-name="Обычный" style:family="paragraph">
      <style:paragraph-properties style:vertical-align="baseline" fo:margin-bottom="0.2083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82" style:parent-style-name="Обычный" style:family="paragraph">
      <style:paragraph-properties style:vertical-align="baseline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86" style:parent-style-name="Обычный" style:family="paragraph">
      <style:paragraph-properties style:vertical-align="baseline" fo:margin-bottom="0.2083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90" style:parent-style-name="Обычный" style:family="paragraph">
      <style:paragraph-properties style:vertical-align="baseline" fo:margin-bottom="0.2083in" fo:line-height="100%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93" style:parent-style-name="Обычный" style:family="paragraph">
      <style:paragraph-properties style:vertical-align="baseline" fo:margin-bottom="0.2083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96" style:parent-style-name="Обычный" style:family="paragraph">
      <style:paragraph-properties style:vertical-align="baseline" fo:margin-bottom="0.2083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99" style:parent-style-name="Обычный" style:family="paragraph">
      <style:paragraph-properties style:vertical-align="baseline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03" style:parent-style-name="Обычный" style:family="paragraph">
      <style:paragraph-properties style:vertical-align="baseline" fo:margin-bottom="0.2083in" fo:line-height="100%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109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10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11" style:parent-style-name="Обычный" style:family="paragraph">
      <style:paragraph-properties style:vertical-align="baseline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15" style:parent-style-name="Обычный" style:family="paragraph">
      <style:paragraph-properties style:vertical-align="baseline" fo:margin-bottom="0.2083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19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20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21" style:parent-style-name="Обычный" style:family="paragraph">
      <style:paragraph-properties style:vertical-align="baseline" fo:margin-bottom="0.2083in" fo:line-height="100%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24" style:parent-style-name="Обычный" style:family="paragraph">
      <style:paragraph-properties style:vertical-align="baseline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28" style:parent-style-name="Обычный" style:family="paragraph">
      <style:paragraph-properties style:vertical-align="baseline" fo:margin-bottom="0.2083in" fo:line-height="100%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228007" fo:font-size="12.5pt" style:font-size-asian="12.5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32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33" style:parent-style-name="Обычный" style:family="paragraph">
      <style:paragraph-properties style:vertical-align="baseline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37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38" style:parent-style-name="Обычный" style:family="paragraph">
      <style:paragraph-properties style:vertical-align="baseline" fo:margin-bottom="0in" fo:line-height="10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42" style:parent-style-name="Обычный" style:family="paragraph">
      <style:paragraph-properties style:vertical-align="baseline" fo:margin-bottom="0.2083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45" style:parent-style-name="Обычный" style:family="paragraph">
      <style:paragraph-properties style:vertical-align="baseline" fo:margin-bottom="0.2083in" fo:line-height="10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50" style:parent-style-name="Обычный" style:family="paragraph">
      <style:paragraph-properties style:vertical-align="baseline" fo:margin-bottom="0in" fo:line-height="100%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54" style:parent-style-name="Обычный" style:family="paragraph">
      <style:paragraph-properties style:vertical-align="baseline" fo:margin-bottom="0.2083in" fo:line-height="100%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57" style:parent-style-name="Обычный" style:family="paragraph">
      <style:paragraph-properties style:vertical-align="baseline" fo:margin-bottom="0.2083in" fo:line-height="100%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60" style:parent-style-name="Обычный" style:family="paragraph">
      <style:paragraph-properties style:vertical-align="baseline" fo:margin-bottom="0.2083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63" style:parent-style-name="Обычный" style:family="paragraph">
      <style:paragraph-properties style:vertical-align="baseline" fo:margin-bottom="0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67" style:parent-style-name="Обычный" style:family="paragraph">
      <style:paragraph-properties style:vertical-align="baseline" fo:margin-bottom="0.2083in" fo:line-height="100%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71" style:parent-style-name="Обычный" style:family="paragraph">
      <style:paragraph-properties style:vertical-align="baseline" fo:margin-bottom="0.2083in" fo:line-height="100%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177" style:parent-style-name="Обычный" style:family="paragraph">
      <style:paragraph-properties style:vertical-align="baseline" fo:margin-bottom="0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184" style:parent-style-name="Обычный" style:family="paragraph">
      <style:paragraph-properties style:vertical-align="baseline" fo:margin-bottom="0.2083in" fo:line-height="100%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192" style:parent-style-name="Обычный" style:family="paragraph">
      <style:paragraph-properties style:vertical-align="baseline" fo:margin-bottom="0.2083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95" style:parent-style-name="Обычный" style:family="paragraph">
      <style:paragraph-properties style:vertical-align="baseline" fo:margin-bottom="0.2083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98" style:parent-style-name="Обычный" style:family="paragraph">
      <style:paragraph-properties style:vertical-align="baseline" fo:margin-bottom="0.2083in" fo:line-height="100%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01" style:parent-style-name="Обычный" style:family="paragraph">
      <style:paragraph-properties style:vertical-align="baseline" fo:margin-bottom="0.2083in" fo:line-height="100%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04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05" style:parent-style-name="Обычный" style:family="paragraph">
      <style:paragraph-properties style:vertical-align="baseline" fo:margin-bottom="0.2083in" fo:line-height="100%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11" style:parent-style-name="Обычный" style:family="paragraph">
      <style:paragraph-properties style:vertical-align="baseline" fo:margin-bottom="0in" fo:line-height="100%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18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19" style:parent-style-name="Обычный" style:family="paragraph">
      <style:paragraph-properties style:vertical-align="baseline" fo:margin-bottom="0.2083in" fo:line-height="100%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2" style:parent-style-name="Обычный" style:family="paragraph">
      <style:paragraph-properties style:vertical-align="baseline" fo:margin-bottom="0.2083in" fo:line-height="100%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5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6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7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8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29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0" style:parent-style-name="Обычный" style:family="paragraph">
      <style:paragraph-properties style:vertical-align="baseline" fo:margin-bottom="0.2083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3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4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5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6" style:parent-style-name="Обычный" style:family="paragraph">
      <style:paragraph-properties style:vertical-align="baseline" fo:margin-bottom="0.2083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39" style:parent-style-name="Обычный" style:family="paragraph">
      <style:paragraph-properties style:vertical-align="baseline" fo:margin-bottom="0.2083in" fo:line-height="100%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42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43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44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45" style:parent-style-name="Обычный" style:family="paragraph">
      <style:paragraph-properties style:vertical-align="baseline" fo:margin-bottom="0.2083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52" style:parent-style-name="Обычный" style:family="paragraph">
      <style:paragraph-properties style:vertical-align="baseline"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59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60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61" style:parent-style-name="Обычный" style:family="paragraph">
      <style:paragraph-properties style:vertical-align="baseline" fo:margin-bottom="0.2083in" fo:line-height="100%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68" style:parent-style-name="Обычный" style:family="paragraph">
      <style:paragraph-properties style:vertical-align="baseline" fo:margin-bottom="0in" fo:line-height="100%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3072C4" fo:font-size="12.5pt" style:font-size-asian="12.5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808080" fo:font-size="12.5pt" style:font-size-asian="12.5pt" style:language-asian="ru" style:country-asian="RU"/>
    </style:style>
    <style:style style:name="P275" style:parent-style-name="Обычный" style:family="paragraph">
      <style:paragraph-properties style:vertical-align="baseline" fo:margin-bottom="0.2083in" fo:line-height="100%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276" style:parent-style-name="Обычный" style:family="paragraph">
      <style:paragraph-properties style:vertical-align="baseline" fo:margin-bottom="0.2083in" fo:line-height="100%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808080" fo:font-size="9.5pt" style:font-size-asian="9.5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</office:automatic-styles>
  <office:body>
    <office:text text:use-soft-page-breaks="true">
      <text:p text:style-name="P1">МИНИСТЕРСТВО ПРОСВЕЩЕНИЯ РОССИЙСКОЙ ФЕДЕРАЦИИ</text:p>
      <text:p text:style-name="P2"><text:bookmark-start text:name="h62"/><text:bookmark-end text:name="h62"/>ПРИКАЗ<text:line-break/>от 9 ноября 2018 г. N 196</text:p>
      <text:p text:style-name="P3">ОБ УТВЕРЖДЕНИИ ПОРЯДКА ОРГАНИЗАЦИИ И ОСУЩЕСТВЛЕНИЯ ОБРАЗОВАТЕЛЬНОЙ ДЕЯТЕЛЬНОСТИ ПО ДОПОЛНИТЕЛЬНЫМ ОБЩЕОБРАЗОВАТЕЛЬНЫМ ПРОГРАММАМ</text:p>
      <text:p text:style-name="P4"><text:span text:style-name="T5">(в ред. Приказов Минпросвещения РФ </text:span><text:a xlink:href="https://normativ.kontur.ru/document?moduleId=1&amp;documentId=348756#l0" office:target-frame-name="_blank" xlink:show="new"><text:span text:style-name="T6">от 05.09.2019 N 470</text:span></text:a><text:span text:style-name="T7">, </text:span><text:a xlink:href="https://normativ.kontur.ru/document?moduleId=1&amp;documentId=374127#l0" office:target-frame-name="_blank" xlink:show="new"><text:span text:style-name="T8">от 30.09.2020 N 533</text:span></text:a><text:span text:style-name="T9">)</text:span></text:p>
      <text:p text:style-name="P10"><text:span text:style-name="T11">В соответствии с </text:span><text:a xlink:href="https://normativ.kontur.ru/document?moduleId=1&amp;documentId=369095#l238" office:target-frame-name="_blank" xlink:show="new"><text:span text:style-name="T12">частью 11</text:span></text:a><text:span text:style-name="T13"> 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; ст. 566; N 19, ст. 2289; N 22, ст. 2769; N 23, ст. 2930, ст. 2933; N 26, ст. 3388; N 30, ст. 4217, ст. 4257; ст. 4263; 2015, N 1, ст. 42, ст. 53, ст. 72; N 14, ст. 2008; N 18, ст. 2625; N 27, ст. 3951, ст. 3989; N 29, ст. 4339, ст. 4364; N 51, ст. 7241; 2016, N 1, ст. 8, ст. 9, ст. 24, ст. 72, ст. 78; N 10, ст. 1320; N 23, ст. 3289, ст. 3290; N 27, ст. 4160, ст. 4219, ст. 4223, ст. 4238, ст. 4239, ст. 4245, ст. 4246, ст. 4292; 2017, N 18, ст. 2670, N 31, ст. 4765, N 50, ст. 7563, N 1, ст. 57; 2018, N 9, ст. 1282, N 11, ст. 1591, N 27, ст. 3945, N 27, ст. 3953, N 32, ст. 5110, N 32, ст. 5122) приказываю:</text:span><text:bookmark-start text:name="l1"/><text:bookmark-start text:name="l37"/><text:bookmark-start text:name="l2"/><text:bookmark-end text:name="l1"/><text:bookmark-end text:name="l37"/><text:bookmark-end text:name="l2"/></text:p>
      <text:p text:style-name="P14"><text:span text:style-name="T15">1.</text:span><text:span text:style-name="T16">Утвердить прилагаемый Порядок организации и осуществления образовательной деятельности по дополнительным общеобразовательным программам.</text:span></text:p>
      <text:p text:style-name="P17"><text:span text:style-name="T18">2.</text:span><text:span text:style-name="T19">Признать утратившим силу приказ Министерства образования и науки Российской Федерации </text:span><text:a xlink:href="https://normativ.kontur.ru/document?moduleId=1&amp;documentId=222406#l0" office:target-frame-name="_blank" xlink:show="new"><text:span text:style-name="T20">от 29 августа 2013 г. N 1008</text:span></text:a><text:span text:style-name="T21"> "Об утверждении Порядка организации и<text:s/></text:span><text:soft-page-break/><text:span text:style-name="T22">осуществления образовательной деятельности по дополнительным общеобразовательным программам" (зарегистрирован Министерством юстиции Российской Федерации от 27 ноября 2013 г., регистрационный N 30468).</text:span><text:bookmark-start text:name="l38"/><text:bookmark-start text:name="l3"/><text:bookmark-end text:name="l38"/><text:bookmark-end text:name="l3"/></text:p>
      <text:p text:style-name="P23"><text:span text:style-name="T24">Министр</text:span><text:span text:style-name="T25"><text:line-break/></text:span><text:span text:style-name="T26">О.Ю. ВАСИЛЬЕВА</text:span></text:p>
      <text:p text:style-name="P27"><text:bookmark-start text:name="h63"/><text:bookmark-end text:name="h63"/><text:span text:style-name="T28">Приложение</text:span></text:p>
      <text:p text:style-name="P29"><text:span text:style-name="T30">УТВЕРЖДЕН</text:span><text:span text:style-name="T31"><text:line-break/></text:span><text:span text:style-name="T32">приказом Министерства просвещения</text:span><text:span text:style-name="T33"><text:line-break/></text:span><text:span text:style-name="T34">Российской Федерации</text:span><text:span text:style-name="T35"><text:line-break/></text:span><text:span text:style-name="T36">от 9 ноября 2018 г. N 196</text:span></text:p>
      <text:p text:style-name="P37"><text:bookmark-start text:name="h64"/><text:bookmark-end text:name="h64"/>ПОРЯДОК ОРГАНИЗАЦИИ И ОСУЩЕСТВЛЕНИЯ ОБРАЗОВАТЕЛЬНОЙ ДЕЯТЕЛЬНОСТИ ПО ДОПОЛНИТЕЛЬНЫМ ОБЩЕОБРАЗОВАТЕЛЬНЫМ ПРОГРАММАМ</text:p>
      <text:p text:style-name="P38"><text:span text:style-name="T39">(в ред. Приказов Минпросвещения РФ </text:span><text:a xlink:href="https://normativ.kontur.ru/document?moduleId=1&amp;documentId=348756#l0" office:target-frame-name="_blank" xlink:show="new"><text:span text:style-name="T40">от 05.09.2019 N 470</text:span></text:a><text:span text:style-name="T41">, </text:span><text:a xlink:href="https://normativ.kontur.ru/document?moduleId=1&amp;documentId=374127#l0" office:target-frame-name="_blank" xlink:show="new"><text:span text:style-name="T42">от 30.09.2020 N 533</text:span></text:a><text:span text:style-name="T43">)</text:span></text:p>
      <text:p text:style-name="P44"><text:span text:style-name="T45">1.</text:span><text:span text:style-name="T46">Порядок организации и осуществления образовательной деятельности по дополнительным общеобразовательным программам (далее - Порядок) регулирует организацию и осуществление образовательной деятельности по дополнительным общеобразовательным программам, в том числе особенности организации образовательной деятельности для обучающихся с ограниченными возможностями здоровья, детей-инвалидов и инвалидов.</text:span><text:bookmark-start text:name="l66"/><text:bookmark-start text:name="l39"/><text:bookmark-start text:name="l4"/><text:bookmark-end text:name="l66"/><text:bookmark-end text:name="l39"/><text:bookmark-end text:name="l4"/></text:p>
      <text:p text:style-name="P47"><text:span text:style-name="T48">2.</text:span><text:span text:style-name="T49">Настоящий Порядок является обязательным для организаций, осуществляющих образовательную деятельность и реализующих дополнительные общеобразовательные программы (дополнительные общеразвивающие программы и дополнительные предпрофессиональные программы), а также индивидуальных предпринимателей (далее - организации, осуществляющие образовательную деятельность).</text:span></text:p>
      <text:p text:style-name="P50"><text:span text:style-name="T51">3.</text:span><text:span text:style-name="T52">Образовательная деятельность по дополнительным общеобразовательным программам должна быть направлена на:</text:span><text:bookmark-start text:name="l5"/><text:bookmark-end text:name="l5"/></text:p>
      <text:soft-page-break/>
      <text:p text:style-name="P53">формирование и развитие творческих способностей обучающихся;</text:p>
      <text:p text:style-name="P54">удовлетворение индивидуальных потребностей обучающихся в интеллектуальном, нравственном, художественно-эстетическом развитии, а также в занятиях физической культурой и спортом;</text:p>
      <text:p text:style-name="P55"><text:span text:style-name="T56">укрепление здоровья, формирование культуры здорового и безопасного образа жизни; </text:span><text:span text:style-name="T57">(в ред. Приказа Минпросвещения РФ </text:span><text:a xlink:href="https://normativ.kontur.ru/document?moduleId=1&amp;documentId=348756#l0" office:target-frame-name="_blank" xlink:show="new"><text:span text:style-name="T58">от 05.09.2019 N 470</text:span></text:a><text:span text:style-name="T59">)</text:span></text:p>
      <text:p text:style-name="P60">обеспечение духовно-нравственного, гражданско-патриотического, военно-патриотического, трудового воспитания обучающихся;<text:bookmark-start text:name="l65"/><text:bookmark-start text:name="l40"/><text:bookmark-end text:name="l65"/><text:bookmark-end text:name="l40"/></text:p>
      <text:p text:style-name="P61">выявление, развитие и поддержку талантливых обучающихся, а также лиц, проявивших выдающиеся способности;<text:bookmark-start text:name="l6"/><text:bookmark-end text:name="l6"/></text:p>
      <text:p text:style-name="P62">профессиональную ориентацию обучающихся;</text:p>
      <text:p text:style-name="P63">создание и обеспечение необходимых условий для личностного развития, профессионального самоопределения и творческого труда обучающихся;</text:p>
      <text:p text:style-name="P64"><text:span text:style-name="T65">создание условий для получения начальных знаний, умений, навыков в области физической культуры и спорта, для дальнейшего освоения этапов спортивной подготовки; </text:span><text:span text:style-name="T66">(в ред. Приказа Минпросвещения РФ </text:span><text:a xlink:href="https://normativ.kontur.ru/document?moduleId=1&amp;documentId=348756#l0" office:target-frame-name="_blank" xlink:show="new"><text:span text:style-name="T67">от 05.09.2019 N 470</text:span></text:a><text:span text:style-name="T68">)</text:span></text:p>
      <text:p text:style-name="P69">социализацию и адаптацию обучающихся к жизни в обществе;<text:bookmark-start text:name="l41"/><text:bookmark-end text:name="l41"/></text:p>
      <text:p text:style-name="P70">формирование общей культуры обучающихся;</text:p>
      <text:p text:style-name="P71">удовлетворение иных образовательных потребностей и интересов обучающихся, не противоречащих законодательству Российской Федерации, осуществляемых за пределами федеральных государственных образовательных стандартов и федеральных государственных требований.<text:bookmark-start text:name="l7"/><text:bookmark-end text:name="l7"/></text:p>
      <text:p text:style-name="P72"><text:span text:style-name="T73">4.</text:span><text:span text:style-name="T74">Особенности реализации дополнительных предпрофессиональных программ в области искусств и в области физической культуры и спорта регулируются Федеральным законом </text:span><text:a xlink:href="https://normativ.kontur.ru/document?moduleId=1&amp;documentId=369095#l2" office:target-frame-name="_blank" xlink:show="new"><text:span text:style-name="T75">от 29 декабря 2012 г. N 273-ФЗ</text:span></text:a><text:span text:style-name="T76"> "Об образовании в Российской Федерации" &lt;1&gt; (далее - Федеральный закон об образовании).</text:span><text:bookmark-start text:name="l42"/><text:bookmark-end text:name="l42"/></text:p>
      <text:p text:style-name="P77">&lt;1&gt; Собрание законодательства Российской Федерации, 2012, N 53, ст. 7598; 2013, N 19, ст. 2326; N 23, ст. 2878; N 27, ст. 3462; N 30, ст. 4036; N 48, ст. 6165; 2014, N 6, ст. 562; ст. 566; N 19, ст. 2289; N 22, ст. 2769; N 23, ст. 2930, ст. 2933; N 26, ст. 3388; N 30, ст. 4217; ст. 4257; ст. 4263; 2015, N 1, ст. 42; ст. 53; ст. 72; N 14, ст. 2008; N 18, ст. 2625; N 27, ст. 3951, ст. 3989; N 29, ст. 4339, ст. 4364; N 51, ст. 7241; 2016, N 1, ст. 8, ст. 9, ст. 24, ст. 72, ст. 78; N 10, ст. 1320; N 23, ст. 3289, ст. 3290; N 27, ст. 4160, ст. 4219, ст. 4223, ст. 4238, ст. 4239, ст. 4245, ст. 4246, ст. 4292; 2017, N 18, ст. 2670, N 31, ст. 4765, N 50, ст. 7563, N 1, ст. 57; 2018, N 9, ст. 1282, N 11, ст. 1591, N 27, ст. 3945, N 27, ст. 3953, N . 32, ст. 5110, N 32, ст. 5122.<text:bookmark-start text:name="l8"/><text:bookmark-start text:name="l43"/><text:bookmark-start text:name="l9"/><text:bookmark-end text:name="l8"/><text:bookmark-end text:name="l43"/><text:bookmark-end text:name="l9"/></text:p>
      <text:p text:style-name="P78"><text:span text:style-name="T79">5.</text:span><text:span text:style-name="T80">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<text:s/></text:span><text:soft-page-break/><text:span text:style-name="T81">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 &lt;2&gt;.</text:span><text:bookmark-start text:name="l44"/><text:bookmark-end text:name="l44"/></text:p>
      <text:p text:style-name="P82"><text:span text:style-name="T83">&lt;2&gt; </text:span><text:a xlink:href="https://normativ.kontur.ru/document?moduleId=1&amp;documentId=369095#l938" office:target-frame-name="_blank" xlink:show="new"><text:span text:style-name="T84">Часть 4</text:span></text:a><text:span text:style-name="T85"> статьи 75 Федерального закона об образовании.</text:span><text:bookmark-start text:name="l10"/><text:bookmark-end text:name="l10"/></text:p>
      <text:p text:style-name="P86"><text:span text:style-name="T87">Дополнительные общеразвивающие программы формируются с учетом </text:span><text:a xlink:href="https://normativ.kontur.ru/document?moduleId=1&amp;documentId=369095#l22" office:target-frame-name="_blank" xlink:show="new"><text:span text:style-name="T88">пункта 9</text:span></text:a><text:span text:style-name="T89"> статьи 2 Федерального закона об образовании.</text:span></text:p>
      <text:p text:style-name="P90"><text:span text:style-name="T91">6.</text:span><text:span text:style-name="T92">Организации, осуществляющие образовательную деятельность, могут реализовывать дополнительные общеобразовательные программы в течение всего календарного года, включая каникулярное время.</text:span></text:p>
      <text:p text:style-name="P93"><text:span text:style-name="T94">7.</text:span><text:span text:style-name="T95">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обучающихся одного возраста или разных возрастных категорий (разновозрастные группы), являющиеся основным составом объединения (например, клубы, секции, кружки, лаборатории, студии, оркестры, творческие коллективы, ансамбли, театры, мастерские, школы) (далее - объединения), а также индивидуально.</text:span><text:bookmark-start text:name="l11"/><text:bookmark-end text:name="l11"/></text:p>
      <text:p text:style-name="P96"><text:span text:style-name="T97">8.</text:span><text:span text:style-name="T98">Обучение по индивидуальному учебному плану, в том числе ускоренное обучение, в пределах осваиваемой дополнительной общеобразовательной программы осуществляется в порядке, установленном локальными нормативными актами организации, осуществляющей образовательную деятельность &lt;3&gt;.</text:span><text:bookmark-start text:name="l45"/><text:bookmark-start text:name="l12"/><text:bookmark-end text:name="l45"/><text:bookmark-end text:name="l12"/></text:p>
      <text:p text:style-name="P99"><text:span text:style-name="T100">&lt;3&gt; </text:span><text:a xlink:href="https://normativ.kontur.ru/document?moduleId=1&amp;documentId=369095#l451" office:target-frame-name="_blank" xlink:show="new"><text:span text:style-name="T101">Пункт 3</text:span></text:a><text:span text:style-name="T102"> части 1 статьи 34 Федерального закона об образовании.</text:span></text:p>
      <text:p text:style-name="P103"><text:span text:style-name="T104">9.</text:span><text:span text:style-name="T105">Занятия в объединениях могут проводиться по дополнительным общеобразовательным программам различной направленности (технической, естественно-научной, физкультурно-спортивной, художественной, туристско-краеведческой, социально-гуманитарной). </text:span><text:span text:style-name="T106">(в ред. Приказа Минпросвещения РФ </text:span><text:a xlink:href="https://normativ.kontur.ru/document?moduleId=1&amp;documentId=374127#l5" office:target-frame-name="_blank" xlink:show="new"><text:span text:style-name="T107">от 30.09.2020 N 533</text:span></text:a><text:span text:style-name="T108">)</text:span></text:p>
      <text:p text:style-name="P109">Занятия в объединениях могут проводиться по группам, индивидуально или всем составом объединения.</text:p>
      <text:p text:style-name="P110">Допускается сочетание различных форм получения образования и форм обучения &lt;4&gt;. Формы обучения по дополнительным общеобразовательным программам определяются организацией, осуществляющей образовательную деятельность, самостоятельно, если иное не установлено законодательством Российской Федерации &lt;5&gt;.<text:bookmark-start text:name="l13"/><text:bookmark-end text:name="l13"/></text:p>
      <text:p text:style-name="P111"><text:span text:style-name="T112">&lt;4&gt; </text:span><text:a xlink:href="https://normativ.kontur.ru/document?moduleId=1&amp;documentId=369095#l264" office:target-frame-name="_blank" xlink:show="new"><text:span text:style-name="T113">Часть 4</text:span></text:a><text:span text:style-name="T114"> статьи 17 Федерального закона об образовании.</text:span></text:p>
      <text:p text:style-name="P115"><text:span text:style-name="T116">&lt;5&gt; </text:span><text:a xlink:href="https://normativ.kontur.ru/document?moduleId=1&amp;documentId=369095#l272" office:target-frame-name="_blank" xlink:show="new"><text:span text:style-name="T117">Часть 5</text:span></text:a><text:span text:style-name="T118"> статьи 17 Федерального закона об образовании.</text:span></text:p>
      <text:p text:style-name="P119">Количество обучаю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определяются локальным нормативным актом организации, осуществляющей образовательную деятельность.<text:bookmark-start text:name="l46"/><text:bookmark-start text:name="l14"/><text:bookmark-end text:name="l46"/><text:bookmark-end text:name="l14"/></text:p>
      <text:soft-page-break/>
      <text:p text:style-name="P120">Каждый обучающийся имеет право заниматься в нескольких объединениях, переходить в процессе обучения из одного объединения в другое.</text:p>
      <text:p text:style-name="P121"><text:span text:style-name="T122">10.</text:span><text:span text:style-name="T123">Дополнительные общеобразовательные программы реализуются организацией, осуществляющей образовательную деятельность, как самостоятельно, так и посредством сетевых форм их реализации &lt;6&gt;.</text:span></text:p>
      <text:p text:style-name="P124"><text:span text:style-name="T125">&lt;6&gt; </text:span><text:a xlink:href="https://normativ.kontur.ru/document?moduleId=1&amp;documentId=369095#l7979" office:target-frame-name="_blank" xlink:show="new"><text:span text:style-name="T126">Часть 1</text:span></text:a><text:span text:style-name="T127"> статьи 13 Федерального закона об образовании.</text:span></text:p>
      <text:p text:style-name="P128"><text:span text:style-name="T129">При разработке и реализации дополнительных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 с учетом требований </text:span><text:a xlink:href="https://normativ.kontur.ru/document?moduleId=1&amp;documentId=300600#l14" office:target-frame-name="_blank" xlink:show="new"><text:span text:style-name="T130">Порядка</text:span></text:a><text:span text:style-name="T131"> 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ержденного приказом Министерства образования и науки Российской Федерации от 23 августа 2017 г. N 816 (зарегистрирован Министерством юстиции Российской Федерации от 18 сентября 2017 г., регистрационный N 48226).</text:span><text:bookmark-start text:name="l15"/><text:bookmark-start text:name="l47"/><text:bookmark-end text:name="l15"/><text:bookmark-end text:name="l47"/></text:p>
      <text:p text:style-name="P132">При реализации дополнительных общеобразовательных программ организацией, осуществляющей образовательную деятельность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я соответствующих образовательных технологий &lt;7&gt;.<text:bookmark-start text:name="l16"/><text:bookmark-end text:name="l16"/></text:p>
      <text:p text:style-name="P133"><text:span text:style-name="T134">&lt;7&gt; </text:span><text:a xlink:href="https://normativ.kontur.ru/document?moduleId=1&amp;documentId=369095#l231" office:target-frame-name="_blank" xlink:show="new"><text:span text:style-name="T135">Часть 3</text:span></text:a><text:span text:style-name="T136"> статьи 13 Федерального закона об образовании.</text:span></text:p>
      <text:p text:style-name="P137">Использование при реализации дополнительных общеобразовательных программ методов и средств обучения и воспитания, образовательных технологий, наносящих вред физическому или психическому здоровью обучающихся, запрещается &lt;8&gt;.<text:bookmark-start text:name="l48"/><text:bookmark-start text:name="l17"/><text:bookmark-end text:name="l48"/><text:bookmark-end text:name="l17"/></text:p>
      <text:p text:style-name="P138"><text:span text:style-name="T139">&lt;8&gt; </text:span><text:a xlink:href="https://normativ.kontur.ru/document?moduleId=1&amp;documentId=369095#l7952" office:target-frame-name="_blank" xlink:show="new"><text:span text:style-name="T140">Часть 9</text:span></text:a><text:span text:style-name="T141"> статьи 13 Федерального закона об образовании.</text:span></text:p>
      <text:p text:style-name="P142"><text:span text:style-name="T143">11.</text:span><text:span text:style-name="T144">Организации, осуществляющие образовательную деятельность, ежегодно обновляют дополнительные общеобразовательные программы с учетом развития науки, техники, культуры, экономики, технологий и социальной сферы.</text:span></text:p>
      <text:p text:style-name="P145"><text:span text:style-name="T146">12.</text:span><text:span text:style-name="T147">Дополнительное образование детей может быть получено на иностранном языке в соответствии с дополнительной общеобразовательной программой и в порядке, установленном Федеральным </text:span><text:a xlink:href="https://normativ.kontur.ru/document?moduleId=1&amp;documentId=369095#l3" office:target-frame-name="_blank" xlink:show="new"><text:span text:style-name="T148">законом</text:span></text:a><text:span text:style-name="T149"> об образовании и локальными нормативными актами организации, осуществляющей образовательную деятельность &lt;9&gt;.</text:span><text:bookmark-start text:name="l18"/><text:bookmark-end text:name="l18"/></text:p>
      <text:p text:style-name="P150"><text:span text:style-name="T151">&lt;9&gt; </text:span><text:a xlink:href="https://normativ.kontur.ru/document?moduleId=1&amp;documentId=369095#l244" office:target-frame-name="_blank" xlink:show="new"><text:span text:style-name="T152">Часть 5</text:span></text:a><text:span text:style-name="T153"> статьи 14 Федерального закона об образовании.</text:span></text:p>
      <text:p text:style-name="P154"><text:span text:style-name="T155">13.</text:span><text:span text:style-name="T156">Расписание занятий объединения составляется для создания наиболее благоприятного режима труда и отдыха обучающихся организацией, осуществляющей образовательную деятельность, по представлению педагогических работников с учетом пожеланий обучающихся, родителей (законных представителей) несовершеннолетних обучающихся и возрастных особенностей обучающихся.</text:span><text:bookmark-start text:name="l49"/><text:bookmark-end text:name="l49"/></text:p>
      <text:p text:style-name="P157"><text:span text:style-name="T158">14.</text:span><text:span text:style-name="T159">При реализации дополнительных общеобразовательных программ организации, осуществляющие образовательную деятельность, могут организовывать и проводить массовые мероприятия, создавать необходимые условия для совместной деятельности обучающихся и родителей (законных представителей).</text:span><text:bookmark-start text:name="l19"/><text:bookmark-end text:name="l19"/></text:p>
      <text:soft-page-break/>
      <text:p text:style-name="P160"><text:span text:style-name="T161">15.</text:span><text:span text:style-name="T162">Педагогическая деятельность по реализации дополнительных общеобразовательных программ осуществляется лицами, имеющими среднее профессиональное или высшее образование (в том числе по направлениям, соответствующим направлениям дополнительных общеобразовательных программ, реализуемых организацией, осуществляющей образовательную деятельность) &lt;10&gt; и отвечающими квалификационным требованиям, указанным в квалификационных справочниках, и (или) профессиональным стандартам &lt;11&gt;.</text:span><text:bookmark-start text:name="l50"/><text:bookmark-start text:name="l20"/><text:bookmark-end text:name="l50"/><text:bookmark-end text:name="l20"/></text:p>
      <text:p text:style-name="P163"><text:span text:style-name="T164">&lt;10&gt; </text:span><text:a xlink:href="https://normativ.kontur.ru/document?moduleId=1&amp;documentId=320620#l95" office:target-frame-name="_blank" xlink:show="new"><text:span text:style-name="T165">Пункт 3.1</text:span></text:a><text:span text:style-name="T166"> профессионального стандарта "Педагог дополнительного образования детей и взрослых", утвержденного приказом Минтруда России от 5 мая 2018 г. N 298н (зарегистрирован Министерством юстиции Российской Федерации от 28 августа 2018 г. N 52016).</text:span></text:p>
      <text:p text:style-name="P167"><text:span text:style-name="T168">&lt;11&gt; </text:span><text:a xlink:href="https://normativ.kontur.ru/document?moduleId=1&amp;documentId=369095#l618" office:target-frame-name="_blank" xlink:show="new"><text:span text:style-name="T169">Часть 1</text:span></text:a><text:span text:style-name="T170"> статьи 46 Федерального закона об образовании.</text:span></text:p>
      <text:p text:style-name="P171"><text:span text:style-name="T172">Организации, осуществляющие образовательную деятельность, вправе в соответствии с Федеральным законом об образовании &lt;12&gt; привлекать к занятию педагогической деятельностью по дополнительным общеобразовательным программам лиц, обучающихся по образовательным программам высшего образования по специальностям и направлениям подготовки, соответствующим направленности дополнительных общеобразовательных программ, и успешно прошедших промежуточную аттестацию не менее чем за два года обучения. Соответствие образовательной программы высшего образования направленности дополнительной общеобразовательной программы определяется указанными организациями &lt;13&gt;.</text:span><text:bookmark-start text:name="l21"/><text:bookmark-start text:name="l67"/><text:bookmark-end text:name="l21"/><text:bookmark-end text:name="l67"/><text:span text:style-name="T173"> </text:span><text:span text:style-name="T174">(в ред. Приказа Минпросвещения РФ </text:span><text:a xlink:href="https://normativ.kontur.ru/document?moduleId=1&amp;documentId=374127#l5" office:target-frame-name="_blank" xlink:show="new"><text:span text:style-name="T175">от 30.09.2020 N 533</text:span></text:a><text:span text:style-name="T176">)</text:span></text:p>
      <text:p text:style-name="P177"><text:span text:style-name="T178">&lt;12&gt; </text:span><text:a xlink:href="https://normativ.kontur.ru/document?moduleId=1&amp;documentId=369095#l7931" office:target-frame-name="_blank" xlink:show="new"><text:span text:style-name="T179">Часть 5</text:span></text:a><text:span text:style-name="T180"> статьи 46 Федерального закона об образовании. </text:span><text:span text:style-name="T181">(в ред. Приказа Минпросвещения РФ </text:span><text:a xlink:href="https://normativ.kontur.ru/document?moduleId=1&amp;documentId=374127#l5" office:target-frame-name="_blank" xlink:show="new"><text:span text:style-name="T182">от 30.09.2020 N 533</text:span></text:a><text:span text:style-name="T183">)</text:span></text:p>
      <text:p text:style-name="P184"><text:span text:style-name="T185">&lt;13&gt; </text:span><text:a xlink:href="https://normativ.kontur.ru/document?moduleId=1&amp;documentId=369095#l7931" office:target-frame-name="_blank" xlink:show="new"><text:span text:style-name="T186">Часть 4</text:span></text:a><text:span text:style-name="T187"> статьи 46 Федерального закона об образовании.</text:span><text:bookmark-start text:name="l51"/><text:bookmark-start text:name="l22"/><text:bookmark-end text:name="l51"/><text:bookmark-end text:name="l22"/><text:span text:style-name="T188"> </text:span><text:span text:style-name="T189">(в ред. Приказа Минпросвещения РФ </text:span><text:a xlink:href="https://normativ.kontur.ru/document?moduleId=1&amp;documentId=374127#l5" office:target-frame-name="_blank" xlink:show="new"><text:span text:style-name="T190">от 30.09.2020 N 533</text:span></text:a><text:span text:style-name="T191">)</text:span></text:p>
      <text:p text:style-name="P192"><text:span text:style-name="T193">16.</text:span><text:span text:style-name="T194">В работе объединений при наличии условий и согласия руководителя объединения совместно с несовершеннолетними обучающимися могут участвовать их родители (законные представители).</text:span><text:bookmark-start text:name="l52"/><text:bookmark-end text:name="l52"/></text:p>
      <text:p text:style-name="P195"><text:span text:style-name="T196">17.</text:span><text:span text:style-name="T197">При реализации дополнительных общеобразовательных программ могут предусматриваться как аудиторные, так и внеаудиторные (самостоятельные) занятия, которые проводятся по группам или индивидуально.</text:span><text:bookmark-start text:name="l23"/><text:bookmark-end text:name="l23"/></text:p>
      <text:p text:style-name="P198"><text:span text:style-name="T199">18.</text:span><text:span text:style-name="T200">Организации, осуществляющие образовательную деятельность, определяют формы аудиторных занятий, а также формы, порядок и периодичность проведения промежуточной аттестации обучающихся.</text:span></text:p>
      <text:p text:style-name="P201"><text:span text:style-name="T202">19.</text:span><text:span text:style-name="T203">Для обучающихся с ограниченными возможностями здоровья, детей-инвалидов и инвалидов организации, осуществляющие образовательную деятельность, организуют образовательный процесс по дополнительным общеобразовательным программам с учетом особенностей психофизического развития указанных категорий обучающихся.</text:span><text:bookmark-start text:name="l53"/><text:bookmark-start text:name="l24"/><text:bookmark-end text:name="l53"/><text:bookmark-end text:name="l24"/></text:p>
      <text:p text:style-name="P204">Организации, осуществляющие образовательную деятельность, должны создать специальные условия, без которых невозможно или затруднено освоение дополнительных общеобразовательных программ указанными категориями<text:s/><text:soft-page-break/>обучающихся в соответствии с заключением психолого-медико-педагогической комиссии.</text:p>
      <text:p text:style-name="P205"><text:span text:style-name="T206">Под специальными условиями для получения дополнительного образования обучающимися с ограниченными возможностями здоровья, детьми-инвалидами и инвалидами понимаются условия обучения, воспитания и развития таких обучаю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обучаю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обучающимися с ограниченными возможностями здоровья &lt;14&gt;.</text:span><text:bookmark-start text:name="l54"/><text:bookmark-start text:name="l25"/><text:bookmark-start text:name="l55"/><text:bookmark-start text:name="l26"/><text:bookmark-end text:name="l54"/><text:bookmark-end text:name="l25"/><text:bookmark-end text:name="l55"/><text:bookmark-end text:name="l26"/><text:span text:style-name="T207"> </text:span><text:span text:style-name="T208">(в ред. Приказа Минпросвещения РФ </text:span><text:a xlink:href="https://normativ.kontur.ru/document?moduleId=1&amp;documentId=374127#l5" office:target-frame-name="_blank" xlink:show="new"><text:span text:style-name="T209">от 30.09.2020 N 533</text:span></text:a><text:span text:style-name="T210">)</text:span></text:p>
      <text:p text:style-name="P211"><text:span text:style-name="T212">&lt;14&gt; </text:span><text:a xlink:href="https://normativ.kontur.ru/document?moduleId=1&amp;documentId=369095#l977" office:target-frame-name="_blank" xlink:show="new"><text:span text:style-name="T213">Часть 3</text:span></text:a><text:span text:style-name="T214"> статьи 79 Федерального закона об образовании. </text:span><text:span text:style-name="T215">(в ред. Приказа Минпросвещения РФ </text:span><text:a xlink:href="https://normativ.kontur.ru/document?moduleId=1&amp;documentId=374127#l5" office:target-frame-name="_blank" xlink:show="new"><text:span text:style-name="T216">от 30.09.2020 N 533</text:span></text:a><text:span text:style-name="T217">)</text:span></text:p>
      <text:p text:style-name="P218">Сроки обучения по дополнительным общеразвивающим программам и дополнительным предпрофессиональным программам для обучающихся с ограниченными возможностями здоровья, детей-инвалидов и инвалидов могут быть увеличены с учетом особенностей их психофизического развития в соответствии с заключением психолого-медико-педагогической комиссии для обучающихся с ограниченными возможностями здоровья, детей-инвалидов и инвалидов.<text:bookmark-start text:name="l68"/><text:bookmark-start text:name="l27"/><text:bookmark-end text:name="l68"/><text:bookmark-end text:name="l27"/></text:p>
      <text:p text:style-name="P219"><text:span text:style-name="T220">20.</text:span><text:span text:style-name="T221">В целях доступности получения дополнительного образования обучающимися с ограниченными возможностями здоровья, детьми-инвалидами и инвалидами организации, осуществляющие образовательную деятельность, обеспечивают:</text:span></text:p>
      <text:p text:style-name="P222"><text:span text:style-name="T223">а)</text:span><text:span text:style-name="T224">для обучающихся с ограниченными возможностями здоровья по зрению;</text:span></text:p>
      <text:p text:style-name="P225">адаптацию официальных сайтов организаций, осуществляющих образовательную деятельность, в информационно-телекоммуникационной сети "Интернет" с учетом особых потребностей инвалидов по зрению с приведением их к международному стандарту доступности веб-контента и веб-сервисов (WCAG);<text:bookmark-start text:name="l56"/><text:bookmark-start text:name="l28"/><text:bookmark-end text:name="l56"/><text:bookmark-end text:name="l28"/></text:p>
      <text:p text:style-name="P226">размещение в доступных для обучающихся, являющихся слепыми 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p>
      <text:p text:style-name="P227">присутствие ассистента, оказывающего обучающемуся необходимую помощь;<text:bookmark-start text:name="l57"/><text:bookmark-end text:name="l57"/></text:p>
      <text:p text:style-name="P228">выпуск альтернативных форматов печатных материалов (крупный шрифт или аудиофайлы);<text:bookmark-start text:name="l29"/><text:bookmark-end text:name="l29"/></text:p>
      <text:p text:style-name="P229">доступ обучающегося, являющегося слепым и использующего собаку- поводыря, к зданию организации, осуществляющей образовательную деятельность,<text:s/><text:soft-page-break/>располагающему местом для размещения собаки-поводыря в часы обучения самого обучающегося;</text:p>
      <text:p text:style-name="P230"><text:span text:style-name="T231">б)</text:span><text:span text:style-name="T232">для обучающихся с ограниченными возможностями здоровья по слуху:</text:span></text:p>
      <text:p text:style-name="P233">дублирование звуковой справочной информации о расписании учебных</text:p>
      <text:p text:style-name="P234">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;<text:bookmark-start text:name="l58"/><text:bookmark-start text:name="l30"/><text:bookmark-end text:name="l58"/><text:bookmark-end text:name="l30"/></text:p>
      <text:p text:style-name="P235">предоставление надлежащих звуковых средств воспроизведения информации;</text:p>
      <text:p text:style-name="P236"><text:span text:style-name="T237">в)</text:span><text:span text:style-name="T238">для обучающихся, имеющих нарушения опорно-двигательного аппарата, материально-технические условия, предусматривающие возможность беспрепятственного доступа обучающихся в учебные помещения, столовые, туалетные и другие помещения организации, осуществляющей образовательную деятельность, а также их пребывания в указанных помещениях (наличие пандусов, поручней, расширенных дверных проемов, лифтов, локальное понижение стоек- барьеров до высоты не более 0,8 м; наличие специальных кресел и других приспособлений).</text:span><text:bookmark-start text:name="l31"/><text:bookmark-end text:name="l31"/></text:p>
      <text:p text:style-name="P239"><text:span text:style-name="T240">21.</text:span><text:span text:style-name="T241">Численный состав объединения может быть уменьшен при включении в него обучающихся с ограниченными возможностями здоровья и (или) детей-инвалидов, инвалидов.</text:span></text:p>
      <text:p text:style-name="P242">Численность обучающихся с ограниченными возможностями здоровья, детей инвалидов и инвалидов в учебной группе устанавливается до 15 человек.</text:p>
      <text:p text:style-name="P243">Занятия в объединениях с обучающимися с ограниченными возможностями здоровья, детьми-инвалидами и инвалидами могут быть организованы как совместно с другими обучающимися, так и в отдельных классах, группах или в организациях, осуществляющих образовательную деятельность.<text:bookmark-start text:name="l59"/><text:bookmark-start text:name="l32"/><text:bookmark-end text:name="l59"/><text:bookmark-end text:name="l32"/></text:p>
      <text:p text:style-name="P244">С обучающимися с ограниченными возможностями здоровья, детьми-инвалидами и инвалидами может проводиться индивидуальная работа как в организации, осуществляющей образовательную деятельность, так и по месту жительства.</text:p>
      <text:p text:style-name="P245"><text:span text:style-name="T246">22.</text:span><text:span text:style-name="T247">Содержание дополнительного образования детей и условия организации обучения и воспитания обучающихся с ограниченными возможностями здоровья, детей-инвалидов и инвалидов определяются адаптированной образовательной программой &lt;15&gt;.</text:span><text:bookmark-start text:name="l33"/><text:bookmark-end text:name="l33"/><text:span text:style-name="T248"> </text:span><text:span text:style-name="T249">(в ред. Приказа Минпросвещения РФ </text:span><text:a xlink:href="https://normativ.kontur.ru/document?moduleId=1&amp;documentId=374127#l5" office:target-frame-name="_blank" xlink:show="new"><text:span text:style-name="T250">от 30.09.2020 N 533</text:span></text:a><text:span text:style-name="T251">)</text:span></text:p>
      <text:p text:style-name="P252"><text:span text:style-name="T253">&lt;15&gt; </text:span><text:a xlink:href="https://normativ.kontur.ru/document?moduleId=1&amp;documentId=369095#l975" office:target-frame-name="_blank" xlink:show="new"><text:span text:style-name="T254">Часть 1</text:span></text:a><text:span text:style-name="T255"> статьи 79 Федерального закона об образовании. </text:span><text:span text:style-name="T256">(в ред. Приказа Минпросвещения РФ </text:span><text:a xlink:href="https://normativ.kontur.ru/document?moduleId=1&amp;documentId=374127#l5" office:target-frame-name="_blank" xlink:show="new"><text:span text:style-name="T257">от 30.09.2020 N 533</text:span></text:a><text:span text:style-name="T258">)</text:span></text:p>
      <text:p text:style-name="P259">Обучение по дополнительным общеобразовательным программам обучающихся с ограниченными возможностями здоровья, детей-инвалидов и инвалидов осуществляется организацией, осуществляющей образовательную деятельность, с учетом особенностей психофизического развития, индивидуальных возможностей и состояния здоровья таких обучающихся.<text:bookmark-start text:name="l69"/><text:bookmark-end text:name="l69"/></text:p>
      <text:soft-page-break/>
      <text:p text:style-name="P260">Образовательная деятельность обучающихся с ограниченными возможностями здоровья по дополнительным общеобразовательным программам может осуществляться на основе дополнительных общеобразовательных программ, адаптированных при необходимости для обучения указанных обучающихся, с привлечением специалистов в области коррекционной педагогики, а также педагогических работников, освоивших соответствующую программу профессиональной переподготовки.<text:bookmark-start text:name="l34"/><text:bookmark-end text:name="l34"/></text:p>
      <text:p text:style-name="P261"><text:span text:style-name="T262">23.</text:span><text:span text:style-name="T263">При реализации дополнительных общеобразовательных программ обучающимся с ограниченными возможностями здоровья, детям-инвалидам и инвалидам предоставляются бесплатно специальные учебники и учебные пособия, иная учебная литература, а также услуги сурдопереводчиков и тифлосурдопереводчиков &lt;16&gt;.</text:span><text:bookmark-start text:name="l60"/><text:bookmark-start text:name="l35"/><text:bookmark-end text:name="l60"/><text:bookmark-end text:name="l35"/><text:span text:style-name="T264"> </text:span><text:span text:style-name="T265">(в ред. Приказа Минпросвещения РФ </text:span><text:a xlink:href="https://normativ.kontur.ru/document?moduleId=1&amp;documentId=374127#l5" office:target-frame-name="_blank" xlink:show="new"><text:span text:style-name="T266">от 30.09.2020 N 533</text:span></text:a><text:span text:style-name="T267">)</text:span></text:p>
      <text:p text:style-name="P268"><text:span text:style-name="T269">&lt;16&gt; </text:span><text:a xlink:href="https://normativ.kontur.ru/document?moduleId=1&amp;documentId=369095#l984" office:target-frame-name="_blank" xlink:show="new"><text:span text:style-name="T270">Часть 11</text:span></text:a><text:span text:style-name="T271"> статьи 79 Федерального закона об образовании. </text:span><text:span text:style-name="T272">(в ред. Приказа Минпросвещения РФ </text:span><text:a xlink:href="https://normativ.kontur.ru/document?moduleId=1&amp;documentId=374127#l5" office:target-frame-name="_blank" xlink:show="new"><text:span text:style-name="T273">от 30.09.2020 N 533</text:span></text:a><text:span text:style-name="T274">)</text:span></text:p>
      <text:p text:style-name="P275">С учетом особых потребностей обучающихся с ограниченными возможностями здоровья, детей инвалидов и инвалидов организациями, осуществляющими образовательную деятельность, обеспечивается предоставление учебных, лекционных материалов в электронном виде.<text:bookmark-start text:name="l70"/><text:bookmark-end text:name="l70"/></text:p>
      <text:p text:style-name="P276"><text:span text:style-name="T277">24.</text:span><text:span text:style-name="T278">Организации, осуществляющие образовательную деятельность, могут на договорной основе оказывать услуги по реализации дополнительных общеобразовательных программ, организации досуговой деятельности обучающихся педагогическим коллективам других образовательных организаций, а также молодежным и детским общественным объединениям и организациям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dt-rp" style:display-name="dt-rp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dt-p" style:display-name="dt-p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t-m" style:display-name="dt-m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t-r" style:display-name="dt-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tima</meta:initial-creator>
    <dc:creator>Fatima</dc:creator>
    <meta:creation-date>2022-12-09T12:16:00Z</meta:creation-date>
    <dc:date>2022-12-09T12:35:00Z</dc:date>
    <meta:print-date>2022-12-09T12:17:00Z</meta:print-date>
    <meta:template xlink:href="Normal.dotm" xlink:type="simple"/>
    <meta:editing-cycles>1</meta:editing-cycles>
    <meta:editing-duration>PT1140S</meta:editing-duration>
    <meta:document-statistic meta:page-count="9" meta:paragraph-count="48" meta:word-count="3628" meta:character-count="24262" meta:row-count="172" meta:non-whitespace-character-count="20682"/>
  </office:meta>
</office:document-meta>
</file>